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2e Duin en Bollen vierdaagse op 14 oktober 2023 aan diverse wandelroutes te Katwijk, Rijnsburg 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wandelroutes door Katwijk, Rijnsburg en Valkenburg</text:p>
                  </table:table-cell>
                  <table:table-cell table:style-name="entry" table:number-rows-spanned="1" table:number-columns-spanned="1">
                    <text:p text:style-name="table_al">het organiseren van de 2<text:span text:style-name="sup">e</text:span> Duin en Bollen vierdaagse op 14 oktober 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988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2e Duin en Bollen vierdaagse op 14 oktober 2023 aan diverse wandelroutes te Katwijk, Rijnsburg en Valkenbur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888</meta:user-defined>
    <meta:user-defined meta:name="OVERHEIDop.GmbID/DC.identifier">gmb-2023-349888</meta:user-defined>
    <meta:user-defined meta:name="OVERHEIDop.versieInformatie"/>
  </office:meta>
</office:document-meta>
</file>