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Melding Activiteitenbesluit milieubeheer – Vreestraat 2, Geffen en Amsteleindstraat 35 te Os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op basis van artikel 8.41 Wet milieubeheer hebben ontvangen: </text:p>
            <text:p text:style-name="common-al">Voor: Samenvoeging en wijziging van twee veehouderij </text:p>
            <text:p text:style-name="common-al">Locatie: Vreestraat 2, 5386 RW Geffen en Amsteleindstraat 35, 5345 HA Oss </text:p>
            <text:p text:style-name="common-al">Zaaknummer: Z/200011 en 67478</text:p>
            <text:p text:style-name="common-al">Datum ontvangen: 2 juni 2023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988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88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88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9/xml/MC-DRP-Omgevmelding-Web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0011 en 6747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Oss Melding Activiteitenbesluit milieubeheer – Vreestraat 2, Geffen en Amsteleindstraat 35 te Oss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881</meta:user-defined>
    <meta:user-defined meta:name="OVERHEIDop.GmbID/DC.identifier">gmb-2023-349881</meta:user-defined>
    <meta:user-defined meta:name="OVERHEIDop.versieInformatie"/>
  </office:meta>
</office:document-meta>
</file>