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lent Disco op 2 september 2023 op de locatie Dr LL Zamenhoflaan 10   Dordrecht zaaknummer Z-23-429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ilent Disco op 2 september 2023 op de locatie
 Dr LL Zamenhoflaan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98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ilent Disco op 2 september 2023 op de locatie Dr LL Zamenhoflaan 10   Dordrecht zaaknummer Z-23-42935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80</meta:user-defined>
    <meta:user-defined meta:name="OVERHEIDop.GmbID/DC.identifier">gmb-2023-349880</meta:user-defined>
    <meta:user-defined meta:name="OVERHEIDop.versieInformatie"/>
  </office:meta>
</office:document-meta>
</file>