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lveenseweg 1158A 1081JW Amsterdam</text:p>
      <text:section text:name="zakelijke-mededeling_id1-3-2" text:style-name="zakelijke-mededeling">
        <text:section text:name="zakelijke-mededeling-tekst_id1-3-2-1" text:style-name="zakelijke-mededeling-tekst">
          <text:section text:name="tekst_id1-3-2-1-1" text:style-name="tekst">
            <text:p text:style-name="common-al">Adres: Amstelveenseweg 1158A 1081JW Amsterdam</text:p>
            <text:p text:style-name="common-al">Omschrijving: wijzigen van de brandscheiding en constructieve wanden van de kelder en het wijzigen van de brandscheiding op de derde en vierde bouwlaag alsmede het wijzigen van het trappenhuis op de tweede en hogere bouwlagen met behoud  van de bestemming tot bedrijf en wonen</text:p>
            <text:p text:style-name="common-al">Datum ontvangst: 20-07-2023</text:p>
            <text:p text:style-name="common-al">Zaaknummer: Z2023-Z004927</text:p>
            <text:p text:style-name="common-al">OLO nummer: 795404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87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7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7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4927</meta:user-defined>
    <meta:user-defined meta:name="DCTERMS.abstract">wijzigen van de brandscheiding en constructieve wanden van de kelder en het wijzigen van de brandscheiding op de derde en vierde bouwlaag alsmede ...</meta:user-defined>
    <dc:language>nl</dc:language>
    <meta:user-defined meta:name="OVERHEIDop.locatietype/OVERHEIDop.gebiedsmarkering">Punt</meta:user-defined>
    <meta:user-defined meta:name="DC.title">Aanvraag omgevingsvergunning Amstelveenseweg 1158A 1081JW Amsterdam</meta:user-defined>
    <meta:user-defined meta:name="DCTERMS.W3CDTF/DCTERMS.available">2023-08-09</meta:user-defined>
    <meta:user-defined meta:name="DCTERMS.W3CDTF/OVERHEIDop.jaargang">2023</meta:user-defined>
    <meta:user-defined meta:name="OVERHEIDop.publicationIssue">349872</meta:user-defined>
    <meta:user-defined meta:name="OVERHEIDop.GmbID/DC.identifier">gmb-2023-349872</meta:user-defined>
    <meta:user-defined meta:name="OVERHEIDop.versieInformatie"/>
  </office:meta>
</office:document-meta>
</file>