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Hulsbekenkamp 4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gemeente een melding ontvangen voor activiteiten waarvoor geen vergunningplicht geldt op locatie Hulsbekenkamp 43 in Oldenzaal. De melding is geregistreerd onder zaaknummer Z2023-00000270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87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7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7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270</meta:user-defined>
    <meta:user-defined meta:name="DCTERMS.abstract">Betreft: Melding op locatie Hulsbekenkamp 43 in Oldenzaal</meta:user-defined>
    <dc:language>nl</dc:language>
    <meta:user-defined meta:name="OVERHEIDop.locatietype/OVERHEIDop.gebiedsmarkering">Punt</meta:user-defined>
    <meta:user-defined meta:name="DC.title">Melding saneren van asbesthoudende materialen, Hulsbekenkamp 43 in Oldenzaa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9870</meta:user-defined>
    <meta:user-defined meta:name="OVERHEIDop.GmbID/DC.identifier">gmb-2023-349870</meta:user-defined>
    <meta:user-defined meta:name="OVERHEIDop.versieInformatie"/>
  </office:meta>
</office:document-meta>
</file>