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t.b.v. zonnepanelen, Leenderweg 303 5643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23 </text:p>
            <text:p text:style-name="common-al"> Omschrijving: plaatsen van een overkapping t.b.v.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3 5643AK Eindhoven</text:p>
              </text:list-item>
            </text:list>
            <text:p text:style-name="common-al"> Datum ontvangst: 06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8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23</meta:user-defined>
    <meta:user-defined meta:name="DCTERMS.abstract">plaatsen van een overkapping t.b.v. zonnepanelen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t.b.v. zonnepanelen, Leenderweg 303 5643AK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65</meta:user-defined>
    <meta:user-defined meta:name="OVERHEIDop.GmbID/DC.identifier">gmb-2023-349865</meta:user-defined>
    <meta:user-defined meta:name="OVERHEIDop.versieInformatie"/>
  </office:meta>
</office:document-meta>
</file>