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Teije Blauwsingel 15, 9218RT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ije Blauwsingel 15, 9218RT Opeinde, de kap van een boom, ontvangen: 5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8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89</meta:user-defined>
    <meta:user-defined meta:name="DCTERMS.abstract">Aanvraag omgevingsvergunning: Teije Blauwsingel 15, 9218RT Opeinde, de kap van een boom, ontvangen: 5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Teije Blauwsingel 15, 9218RT Opein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64</meta:user-defined>
    <meta:user-defined meta:name="OVERHEIDop.GmbID/DC.identifier">gmb-2023-349864</meta:user-defined>
    <meta:user-defined meta:name="OVERHEIDop.versieInformatie"/>
  </office:meta>
</office:document-meta>
</file>