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ederhemert, Kapelstraat 26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3 juli 2023 het bestemmingsplan Nederhemert, Kapelstraat 26 vastgesteld. Het bestemmingsplan is ongewijzigd vastgesteld. Daarnaast heeft de gemeenteraad besloten ten behoeve van het kostenverhaal geen exploitatieplan vast te stellen, omdat het kostenverhaal anderszins is verzekerd.</text:p>
            <text:p text:style-name="common-al">Het bestemmingsplan maakt het mogelijk om in Nederhemert op de Kapelstraat 26 de agrarische bedrijfsbestemming te wijzigen naar een bedrijfsbestemming en de huidige bedrijfswoning op de Nederhemertsekade 2 te wijzigen naar een woonbestemming.</text:p>
            <text:p text:style-name="common-al"/>
            <text:p text:style-name="common-al">
            <text:span text:style-name="nadrukvet">Inzage</text:span>
          </text:p>
            <text:p text:style-name="common-al">Het vastgesteld bestemmingsplan ligt met bijbehorende documenten van donderdag 10 augustus 2023 tot en met woensdag 20 september 2023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Omgevingsdienst Rivierenland in Tiel via 0344 579314.</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11 augustus 2023 t/m donderdag 21 september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98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5/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2003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Nederhemert, Kapelstraat 26 vastgesteld</meta:user-defined>
    <meta:user-defined meta:name="DCTERMS.W3CDTF/DCTERMS.available">2023-08-09</meta:user-defined>
    <meta:user-defined meta:name="DCTERMS.W3CDTF/OVERHEIDop.jaargang">2023</meta:user-defined>
    <meta:user-defined meta:name="OVERHEIDop.publicationIssue">349861</meta:user-defined>
    <meta:user-defined meta:name="OVERHEIDop.GmbID/DC.identifier">gmb-2023-349861</meta:user-defined>
    <meta:user-defined meta:name="OVERHEIDop.versieInformatie"/>
  </office:meta>
</office:document-meta>
</file>