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 2 bomen, Cornelis Schuytstraat 23 5654H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622 </text:p>
            <text:p text:style-name="common-al"> Omschrijving: kappen van 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rnelis Schuytstraat 23 5654HS Eindhoven</text:p>
              </text:list-item>
            </text:list>
            <text:p text:style-name="common-al"> Datum ontvangst: 04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85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622</meta:user-defined>
    <meta:user-defined meta:name="DCTERMS.abstract">kappen van  2 bomen</meta:user-defined>
    <dc:language>nl</dc:language>
    <meta:user-defined meta:name="OVERHEIDop.locatietype/OVERHEIDop.gebiedsmarkering">Punt</meta:user-defined>
    <meta:user-defined meta:name="DC.title">Ingediende aanvraag omgevingsvergunning: kappen van  2 bomen, Cornelis Schuytstraat 23 5654HS Eindhov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52</meta:user-defined>
    <meta:user-defined meta:name="OVERHEIDop.GmbID/DC.identifier">gmb-2023-349852</meta:user-defined>
    <meta:user-defined meta:name="OVERHEIDop.versieInformatie"/>
  </office:meta>
</office:document-meta>
</file>