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ogeweg 34a-0008, 4328PE Burgh-Haamstede   - het uitbreiden van een vakak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vakakntiewoningZaaknummer: 967761Datum indiening: 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98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0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ogeweg 34a-0008, 4328PE Burgh-Haamstede   - het uitbreiden van een vakakntie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44</meta:user-defined>
    <meta:user-defined meta:name="OVERHEIDop.GmbID/DC.identifier">gmb-2023-349844</meta:user-defined>
    <meta:user-defined meta:name="OVERHEIDop.versieInformatie"/>
  </office:meta>
</office:document-meta>
</file>