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ogenhof 7 Nijkerk, het plaatsen van 2 velux dakramen en een lichtstr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640</text:p>
            <text:p text:style-name="common-al">Ontvangen op 4 augustus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983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3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3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Hogenhof 7 Nijkerk, het plaatsen van 2 velux dakramen en een lichtstraat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833</meta:user-defined>
    <meta:user-defined meta:name="OVERHEIDop.GmbID/DC.identifier">gmb-2023-349833</meta:user-defined>
    <meta:user-defined meta:name="OVERHEIDop.versieInformatie"/>
  </office:meta>
</office:document-meta>
</file>