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passen van een alpacastal aan Wencopperweg 72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6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augustus 2023. De gemeente Barneveld neemt daarover waarschijnlijk binnen 8 weken na 2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982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2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2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inpassen van een alpacastal aan Wencopperweg 72 A Barnevel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823</meta:user-defined>
    <meta:user-defined meta:name="OVERHEIDop.GmbID/DC.identifier">gmb-2023-349823</meta:user-defined>
    <meta:user-defined meta:name="OVERHEIDop.versieInformatie"/>
  </office:meta>
</office:document-meta>
</file>