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3 overheaddeuren aan Hanzeweg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6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augustus 2023. De gemeente Barneveld neemt daarover waarschijnlijk binnen 8 weken na 1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80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brengen van 3 overheaddeuren aan Hanzeweg 7 Barnevel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06</meta:user-defined>
    <meta:user-defined meta:name="OVERHEIDop.GmbID/DC.identifier">gmb-2023-349806</meta:user-defined>
    <meta:user-defined meta:name="OVERHEIDop.versieInformatie"/>
  </office:meta>
</office:document-meta>
</file>