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omstraat 19 Nijkerkerveen, het vervang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610</text:p>
            <text:p text:style-name="common-al">Ontvangen op 1 augustus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980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omstraat 19 Nijkerkerveen, het vervangen van de kozijnen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804</meta:user-defined>
    <meta:user-defined meta:name="OVERHEIDop.GmbID/DC.identifier">gmb-2023-349804</meta:user-defined>
    <meta:user-defined meta:name="OVERHEIDop.versieInformatie"/>
  </office:meta>
</office:document-meta>
</file>