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wijzigen van de bedrijfsactiviteiten aan P.R. Roelfsema Rzn.-weg 6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wijzigen van de bedrijfsactiviteiten aan P.R. Roelfsema Rzn.-weg 6 te Hoogersmild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98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8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wijzigen van de bedrijfsactiviteiten aan P.R. Roelfsema Rzn.-weg 6 te Hoogersmild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80</meta:user-defined>
    <meta:user-defined meta:name="OVERHEIDop.GmbID/DC.identifier">gmb-2023-34980</meta:user-defined>
    <meta:user-defined meta:name="OVERHEIDop.versieInformatie"/>
  </office:meta>
</office:document-meta>
</file>