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uwitsacker 2 in Castricum, het vervangen van het kozijn, verzenddatum 23 december 2022 (Z22 103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9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uwitsacker 2 in Castricum, het vervangen van het kozijn, verzenddatum 23 december 2022 (Z22 103310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498</meta:user-defined>
    <meta:user-defined meta:name="OVERHEIDop.GmbID/DC.identifier">gmb-2023-3498</meta:user-defined>
    <meta:user-defined meta:name="OVERHEIDop.versieInformatie"/>
  </office:meta>
</office:document-meta>
</file>