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oudweg 12 Nijkerk, het plaatsen van een erfafscheiding, het vervangen van de grondkering en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602</text:p>
            <text:p text:style-name="common-al">Ontvangen op 30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97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oudweg 12 Nijkerk, het plaatsen van een erfafscheiding, het vervangen van de grondkering en het kappen van 1 eik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93</meta:user-defined>
    <meta:user-defined meta:name="OVERHEIDop.GmbID/DC.identifier">gmb-2023-349793</meta:user-defined>
    <meta:user-defined meta:name="OVERHEIDop.versieInformatie"/>
  </office:meta>
</office:document-meta>
</file>