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Koningshof 1 Hoevelaken, het herplaatsen van een 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1601</text:p>
            <text:p text:style-name="common-al">Ontvangen op 30 juli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49792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79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79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Koningshof 1 Hoevelaken, het herplaatsen van een overkapping.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9792</meta:user-defined>
    <meta:user-defined meta:name="OVERHEIDop.GmbID/DC.identifier">gmb-2023-349792</meta:user-defined>
    <meta:user-defined meta:name="OVERHEIDop.versieInformatie"/>
  </office:meta>
</office:document-meta>
</file>