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bouwen ten opzichte van verleende omgevingsvergunning 2022W2323 aan Koningsbergenweg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uli 2023. De gemeente Barneveld neemt daarover waarschijnlijk binnen 8 weken na 28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8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bouwen ten opzichte van verleende omgevingsvergunning 2022W2323 aan Koningsbergenweg 26 Barne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87</meta:user-defined>
    <meta:user-defined meta:name="OVERHEIDop.GmbID/DC.identifier">gmb-2023-349787</meta:user-defined>
    <meta:user-defined meta:name="OVERHEIDop.versieInformatie"/>
  </office:meta>
</office:document-meta>
</file>