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lengen van tijdelijke vergunning voor chalet en loods aan Elzenkamperweg 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lengen van tijdelijke vergunning voor chalet en loods aan Elzenkamperweg 4 Voorthuiz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86</meta:user-defined>
    <meta:user-defined meta:name="OVERHEIDop.GmbID/DC.identifier">gmb-2023-349786</meta:user-defined>
    <meta:user-defined meta:name="OVERHEIDop.versieInformatie"/>
  </office:meta>
</office:document-meta>
</file>