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runus en een Larix, Willem Landréstraat 3 7425HC Deventer, [DVT00L04161] Deventer L 41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72</text:p>
            <text:p text:style-name="common-al">
            <text:span text:style-name="nadrukvet">Verzenddatum besluit:</text:span> 07-08-2023</text:p>
            <text:p text:style-name="common-al">
            <text:span text:style-name="nadrukvet">Locatie:</text:span> Willem Landréstraat 3 7425HC Deventer, [DVT00L04161] Deventer L 4161</text:p>
            <text:p text:style-name="common-al">
            <text:span text:style-name="nadrukvet">Projectomschrijving:</text:span> het kappen van een Prunus en een Larix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7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672</meta:user-defined>
    <meta:user-defined meta:name="DCTERMS.abstract">het kappen van een Prunus en een Lari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Prunus en een Larix, Willem Landréstraat 3 7425HC Deventer, [DVT00L04161] Deventer L 416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76</meta:user-defined>
    <meta:user-defined meta:name="OVERHEIDop.GmbID/DC.identifier">gmb-2023-349776</meta:user-defined>
    <meta:user-defined meta:name="OVERHEIDop.versieInformatie"/>
  </office:meta>
</office:document-meta>
</file>