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Molweg 32 Terschuur, het realiser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15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977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7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Molweg 32 Terschuur, het realiseren van een gesloten bodemenergiesysteem.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71</meta:user-defined>
    <meta:user-defined meta:name="OVERHEIDop.GmbID/DC.identifier">gmb-2023-349771</meta:user-defined>
    <meta:user-defined meta:name="OVERHEIDop.versieInformatie"/>
  </office:meta>
</office:document-meta>
</file>