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rnhem vlek B 0 scherf 9 Ede, het bouwen van 30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uli 2023</text:p>
            <text:p text:style-name="common-al">Zaaknummer 2023W13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7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rnhem vlek B 0 scherf 9 Ede, het bouwen van 30 appartementen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70</meta:user-defined>
    <meta:user-defined meta:name="OVERHEIDop.GmbID/DC.identifier">gmb-2023-349770</meta:user-defined>
    <meta:user-defined meta:name="OVERHEIDop.versieInformatie"/>
  </office:meta>
</office:document-meta>
</file>