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6 Kiel-Windeweer, Verlenging beslistermijn omgevingsvergunning (reguliere procedure) Z2022-01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Dorpsstraat 46, 9605 PB Kiel-Windeweer, voor het realiseren van een bedrijfswoning in een bedrijfspand, ingediend op 7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46 Kiel-Windeweer, Verlenging beslistermijn omgevingsvergunning (reguliere procedure) Z2022-01343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77</meta:user-defined>
    <meta:user-defined meta:name="OVERHEIDop.GmbID/DC.identifier">gmb-2023-34977</meta:user-defined>
    <meta:user-defined meta:name="OVERHEIDop.versieInformatie"/>
  </office:meta>
</office:document-meta>
</file>