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aaneengesloten carport voor 3 tussenwoningen (nr. 6, 8 en 10) aan Molecate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6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aaneengesloten carport voor 3 tussenwoningen (nr. 6, 8 en 10) aan Molecaten 10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69</meta:user-defined>
    <meta:user-defined meta:name="OVERHEIDop.GmbID/DC.identifier">gmb-2023-349769</meta:user-defined>
    <meta:user-defined meta:name="OVERHEIDop.versieInformatie"/>
  </office:meta>
</office:document-meta>
</file>