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-1-2-1-1">
      <style:table-column-properties/>
    </style:style>
    <style:style style:family="table-column" style:parent-style-name="colspec" style:name="id1-3-2-1-1-5-1-2-1-2">
      <style:table-column-properties/>
    </style:style>
    <style:style style:family="table-column" style:parent-style-name="colspec" style:name="id1-3-2-1-1-5-1-2-1-3">
      <style:table-column-properties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1-1-2-1-1">
      <style:table-column-properties/>
    </style:style>
    <style:style style:family="table-column" style:parent-style-name="colspec" style:name="id1-3-2-1-1-11-1-2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Holland in kieskring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TEMMEN BIJ VOLMACHT</text:p>
            <text:p text:style-name="al"/>
            <text:p text:style-name="al">De burgemeester van Laren maakt bekend dat het bij de aanstaande verkiezing van de leden van provinciale staten van Noord-Holland in kieskring Haarlem op woensdag 15 maart 2023 een kiezer is toegestaan bij volmacht te stemmen.</text:p>
            <text:p text:style-name="al">Daarbij gelden de volgende bepalingen:</text:p>
            <text:list text:style-name="id1-3-2-1-1-5">
              <text:list-item text:style-override="id1-3-2-1-1-5-1">
                <text:number/>
                <text:p><draw:frame draw:style-name="lidiv"><draw:text-box ofo:max-width="15.3cm" ofo:min-height="1cm" ofo:min-width="5cm"><text:section text:name="table_id1-3-2-1-1-5-1-2" text:style-name="table"><text:p text:style-name="table_top"/>
                <table:table table:style-name="tgroup">
                  <table:table-column table:style-name="id1-3-2-1-1-5-1-2-1-1"/>
                  <table:table-column table:style-name="id1-3-2-1-1-5-1-2-1-2"/>
                  <table:table-column table:style-name="id1-3-2-1-1-5-1-2-1-3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
                          <text:span text:style-name="nadrukvet">MACHTIGING door schriftelijke aanvraag VOLMACHTBEWIJ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Er zijn verschillende manieren waarop u uw verzoekschrift kunt indienen: </text:p>
                        <text:p text:style-name="table_al">- u kunt uw verzoek online indienen via de website van de gemeente Laren, <text:a xlink:href="http://www.laren.nl" xlink:type="simple">www.laren.nl</text:a>  </text:p>
                        <text:p text:style-name="table_al">- u kunt ook het formulier downloaden via de website van de gemeente Laren, <text:a xlink:href="http://www.laren.nl" xlink:type="simple">www.laren.nl</text:a>  </text:p>
                        <text:p text:style-name="table_al">- bij Team Publiek in het BEL kantoor zijn de formulieren kosteloos verkrijgbaar.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Het verzoekschrift moet uiterlijk op vrijdag 10 maart 2023 door de kiezer worden ingediend bij de burgemeester van de gemeente, waar hij/zij op maandag 30 januari 2023 als kiezer is geregistreerd.</text:p>
                        <text:p text:style-name="table_al">Het verzoekschrift kan niet worden ingediend door de kiezer aan wie al een kiezerspas is verstrekt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Degene die zich bereid heeft verklaard als gemachtigde op te treden, moet op maandag 30 januari 2023 als kiezer zijn geregistreerd binnen het gebied waarvoor de verkiezing geldt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Bij inwilliging van het verzoek ontvangt de gemachtigde een volmachtbewijs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5.</text:p>
                      </table:table-cell>
                      <table:table-cell table:style-name="entry" table:number-rows-spanned="1" table:number-columns-spanned="1">
                        <text:p text:style-name="table_al">Een volmachtgever is niet bevoegd de volmacht in te trekken of zelf aan de stemming deel te ne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3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
                          <text:span text:style-name="nadrukvet">MACHTIGING door overdracht van de STEMPAS of KIEZERSPA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De kiezer kan een andere kiezer die in dezelfde gemeente als kiezer is geregistreerd, machtigen om voor hem/haar te stem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De kiezer tekent daartoe de achterzijde van de stempas of kiezerspas en laat de kaart door de gemachtigde medeonderteken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De kiezer draagt de, aldus in een volmachtbewijs omgezette, stempas of kiezerspas aan de gemachtigde over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Tevens moet de kiezer een kopie van een geldig identiteitsbewijs aan de gemachtigde meegeven. Dit kopie moet de gemachtigde aan de voorzitter van het stembureau laten zi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5.</text:p>
                      </table:table-cell>
                      <table:table-cell table:style-name="entry" table:number-rows-spanned="1" table:number-columns-spanned="1">
                        <text:p text:style-name="table_al">Het overdragen, van de in volmachtbewijs omgezette stempas of kiezerspas, kan tot en met de dag van de stemming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6.</text:p>
                      </table:table-cell>
                      <table:table-cell table:style-name="entry" table:number-rows-spanned="1" table:number-columns-spanned="1">
                        <text:p text:style-name="table_al">Een volmacht dat is verleend door overdracht van de stempas of kiezerspas kan, tot het uitbrengen van een stem door de gemachtigde, door de volmachtgever worden ingetrokken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Een kiezer mag niet meer dan 2 (twee) volmachten aannemen. De volmachtstem dient tegelijk met de eigen stem te worden uitgebracht.</text:p>
            <text:p text:style-name="al">Nadere inlichtingen worden verstrekt door :</text:p>
            <text:p text:style-name="al">Team Publiek</text:p>
            <text:p text:style-name="al">Zuidersingel 5</text:p>
            <text:p text:style-name="al">3755 AZ Eemnes</text:p>
            <text:list text:style-name="id1-3-2-1-1-11">
              <text:list-item text:style-override="id1-3-2-1-1-11-1">
                <text:number/>
                <text:p><draw:frame draw:style-name="lidiv"><draw:text-box ofo:max-width="15.3cm" ofo:min-height="1cm" ofo:min-width="5cm"><text:section text:name="table_id1-3-2-1-1-11-1-2" text:style-name="table"><text:p text:style-name="table_top"/>
                <table:table table:style-name="tgroup">
                  <table:table-column table:style-name="id1-3-2-1-1-11-1-2-1-1"/>
                  <table:table-column table:style-name="id1-3-2-1-1-11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Plaats:</text:p>
                      </table:table-cell>
                      <table:table-cell table:style-name="entry" table:number-rows-spanned="1" table:number-columns-spanned="1">
                        <text:p text:style-name="table_al">Lar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tum:</text:p>
                      </table:table-cell>
                      <table:table-cell table:style-name="entry" table:number-rows-spanned="1" table:number-columns-spanned="1">
                        <text:p text:style-name="table_al">maandag 16 januari 2023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De burgemeester voornoemd,</text:p>
            <text:p text:style-name="al">N. Mo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97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van de leden van provinciale staten van Noord-Holland in kieskring Haarle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76</meta:user-defined>
    <meta:user-defined meta:name="OVERHEIDop.GmbID/DC.identifier">gmb-2023-34976</meta:user-defined>
    <meta:user-defined meta:name="OVERHEIDop.versieInformatie"/>
  </office:meta>
</office:document-meta>
</file>