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/uitbreiden van de garage (dakopbouw) en aanwezige uitbouw hobbyruimte aan Hugo de Grootlaan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/uitbreiden van de garage (dakopbouw) en aanwezige uitbouw hobbyruimte aan Hugo de Grootlaan 47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9</meta:user-defined>
    <meta:user-defined meta:name="OVERHEIDop.GmbID/DC.identifier">gmb-2023-349759</meta:user-defined>
    <meta:user-defined meta:name="OVERHEIDop.versieInformatie"/>
  </office:meta>
</office:document-meta>
</file>