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tsy van Goorstraat 0 (WAG - G - 2701) Wagening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ugustus 2023</text:p>
            <text:p text:style-name="common-al">Zaaknummer 2023W11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97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tsy van Goorstraat 0 (WAG - G - 2701) Wageningen, het bouwen van een bedrijfspan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4</meta:user-defined>
    <meta:user-defined meta:name="OVERHEIDop.GmbID/DC.identifier">gmb-2023-349754</meta:user-defined>
    <meta:user-defined meta:name="OVERHEIDop.versieInformatie"/>
  </office:meta>
</office:document-meta>
</file>