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Hessenweg 83-101 Lunteren, het kappen van 1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augustus 2023</text:p>
            <text:p text:style-name="common-al">Zaaknummer 2023W112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975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5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5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Hessenweg 83-101 Lunteren, het kappen van 1 eik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51</meta:user-defined>
    <meta:user-defined meta:name="OVERHEIDop.GmbID/DC.identifier">gmb-2023-349751</meta:user-defined>
    <meta:user-defined meta:name="OVERHEIDop.versieInformatie"/>
  </office:meta>
</office:document-meta>
</file>