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olenweg 37 Lunteren,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 augustus 2023</text:p>
            <text:p text:style-name="common-al">Zaaknummer 2023W111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974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4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4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olenweg 37 Lunteren, het plaatsen van zonnepanelen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749</meta:user-defined>
    <meta:user-defined meta:name="OVERHEIDop.GmbID/DC.identifier">gmb-2023-349749</meta:user-defined>
    <meta:user-defined meta:name="OVERHEIDop.versieInformatie"/>
  </office:meta>
</office:document-meta>
</file>