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lexanderweg 82 Bennekom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augustus 2023</text:p>
            <text:p text:style-name="common-al">Zaaknummer 2023W111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974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4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4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lexanderweg 82 Bennekom, het uitbreiden van de woning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48</meta:user-defined>
    <meta:user-defined meta:name="OVERHEIDop.GmbID/DC.identifier">gmb-2023-349748</meta:user-defined>
    <meta:user-defined meta:name="OVERHEIDop.versieInformatie"/>
  </office:meta>
</office:document-meta>
</file>