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(minimaal 6 jaar) verhuren van de schapenstal voor opslag aan derden aan Grote Fliertweg 2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74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(minimaal 6 jaar) verhuren van de schapenstal voor opslag aan derden aan Grote Fliertweg 2 Achtervel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45</meta:user-defined>
    <meta:user-defined meta:name="OVERHEIDop.GmbID/DC.identifier">gmb-2023-349745</meta:user-defined>
    <meta:user-defined meta:name="OVERHEIDop.versieInformatie"/>
  </office:meta>
</office:document-meta>
</file>