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Langenberglaan 5 Ede, het plaatsen van een erfafscheiding (legaliseren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juli 2023</text:p>
            <text:p text:style-name="common-al">Zaaknummer 2022W063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38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3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38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Langenberglaan 5 Ede, het plaatsen van een erfafscheiding (legaliseren)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38</meta:user-defined>
    <meta:user-defined meta:name="OVERHEIDop.GmbID/DC.identifier">gmb-2023-349738</meta:user-defined>
    <meta:user-defined meta:name="OVERHEIDop.versieInformatie"/>
  </office:meta>
</office:document-meta>
</file>