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A, Wencopperweg 23  Barneveld, oprichten en in werking hebben van een bedrijf voor het bouwen en samenstellen van modulaire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A, Wencopperweg 23  Barneveld, oprichten en in werking hebben van een bedrijf voor het bouwen en samenstellen van modulaire units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31</meta:user-defined>
    <meta:user-defined meta:name="OVERHEIDop.GmbID/DC.identifier">gmb-2023-349731</meta:user-defined>
    <meta:user-defined meta:name="OVERHEIDop.versieInformatie"/>
  </office:meta>
</office:document-meta>
</file>