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ûbelestreek 18 in Dronry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20558 voor een omgevingsvergunning op locatie Dûbelestreek 18 in Dronryp. De vergunning is toegekend. Het besluit betreft het plaatsen van zonnepanelen en een dakraam. Het besluit is verzonden op 24 januari 2023.</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497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7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Dûbelestreek 18 in Dronryp</meta:user-defined>
    <meta:user-defined meta:name="DCTERMS.W3CDTF/DCTERMS.available">2023-01-26</meta:user-defined>
    <meta:user-defined meta:name="DCTERMS.W3CDTF/OVERHEIDop.jaargang">2023</meta:user-defined>
    <meta:user-defined meta:name="OVERHEIDop.publicationIssue">34973</meta:user-defined>
    <meta:user-defined meta:name="OVERHEIDop.GmbID/DC.identifier">gmb-2023-34973</meta:user-defined>
    <meta:user-defined meta:name="OVERHEIDop.versieInformatie"/>
  </office:meta>
</office:document-meta>
</file>