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ax Planckstraat 10  Ede, oprichten en in werking hebben van een houtbewerkings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9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72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2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2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ax Planckstraat 10  Ede, oprichten en in werking hebben van een houtbewerkingsbedrijf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29</meta:user-defined>
    <meta:user-defined meta:name="OVERHEIDop.GmbID/DC.identifier">gmb-2023-349729</meta:user-defined>
    <meta:user-defined meta:name="OVERHEIDop.versieInformatie"/>
  </office:meta>
</office:document-meta>
</file>