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outenburgerweg 26 -01 Terschuur, veranderen bouwen nieuw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outenburgerweg 26 -01 Terschuur, veranderen bouwen nieuwe loods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28</meta:user-defined>
    <meta:user-defined meta:name="OVERHEIDop.GmbID/DC.identifier">gmb-2023-349728</meta:user-defined>
    <meta:user-defined meta:name="OVERHEIDop.versieInformatie"/>
  </office:meta>
</office:document-meta>
</file>