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5 zonnepanelen, Verzetslaan 13 7411HX Deventer, [DVT00E12823] Deventer E 128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6655</text:p>
            <text:p text:style-name="common-al">
            <text:span text:style-name="nadrukvet">Ingekomen:</text:span> 26-06-2023</text:p>
            <text:p text:style-name="common-al">
            <text:span text:style-name="nadrukvet">Locatie:</text:span> Verzetslaan 13 7411HX Deventer, [DVT00E12823] Deventer E 12823 </text:p>
            <text:p text:style-name="common-al">
            <text:span text:style-name="nadrukvet">Projectomschrijving:</text:span> het plaatsen van 5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72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655</meta:user-defined>
    <meta:user-defined meta:name="DCTERMS.abstract">het plaatsen van 5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5 zonnepanelen, Verzetslaan 13 7411HX Deventer, [DVT00E12823] Deventer E 128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26</meta:user-defined>
    <meta:user-defined meta:name="OVERHEIDop.GmbID/DC.identifier">gmb-2023-349726</meta:user-defined>
    <meta:user-defined meta:name="OVERHEIDop.versieInformatie"/>
  </office:meta>
</office:document-meta>
</file>