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making aanvraag omgevingsvergunning ingetrokken op eigen verzoek van de aanvrager.</text:p>
      <text:section text:name="zakelijke-mededeling_id1-3-2" text:style-name="zakelijke-mededeling">
        <text:section text:name="zakelijke-mededeling-tekst_id1-3-2-1" text:style-name="zakelijke-mededeling-tekst">
          <text:section text:name="tekst_id1-3-2-1-1" text:style-name="tekst">
            <text:p text:style-name="common-al">Hierbij maakt het bevoegd gezag van de gemeente Hollands Kroon kenbaar dat de aanvraag voor het realiseren van huisvesting voor 81 tijdelijke medewerkers op het perceel Tussenweg 3, 1775 RK in Middenmeer op eigen verzoek is ingetrokken door de aanvrager. </text:p>
            <text:p text:style-name="common-al">De aanvraag is geregistreerd onder nummer Z-4336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971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1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1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433622</meta:user-defined>
    <meta:user-defined meta:name="DCTERMS.abstract">Aanvraag ingetrokken op eigen verzoek.</meta:user-defined>
    <dc:language>nl</dc:language>
    <meta:user-defined meta:name="OVERHEIDop.locatietype/OVERHEIDop.gebiedsmarkering">Vlak</meta:user-defined>
    <meta:user-defined meta:name="OVERHEIDop.locatietype/OVERHEIDop.gebiedsmarkering">Vlak</meta:user-defined>
    <meta:user-defined meta:name="DC.title">Bekenmaking aanvraag omgevingsvergunning ingetrokken op eigen verzoek van de aanvrager.</meta:user-defined>
    <meta:user-defined meta:name="DCTERMS.W3CDTF/DCTERMS.available">2023-08-09</meta:user-defined>
    <meta:user-defined meta:name="DCTERMS.W3CDTF/OVERHEIDop.jaargang">2023</meta:user-defined>
    <meta:user-defined meta:name="OVERHEIDop.publicationIssue">349719</meta:user-defined>
    <meta:user-defined meta:name="OVERHEIDop.GmbID/DC.identifier">gmb-2023-349719</meta:user-defined>
    <meta:user-defined meta:name="OVERHEIDop.versieInformatie"/>
  </office:meta>
</office:document-meta>
</file>