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aanvraag omgevingsvergunning op eigen verzoek. Het bevoegd gezag van de gemeente Hollands Kroon maakt hierbij kenbaar dat de aanvraag voor een omgevingsvergunning voor het realiseren 2 (permanente) logies-accommodat­ies t.b.v. 86 tijdelijke medewerkers op het perceel Wagenpad 7-01, in Middenmeer is ingetrokken door de aanvrager op eigen verzoek.  De aanvraag is geregistreerd onder nummer Z-4332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97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33256</meta:user-defined>
    <meta:user-defined meta:name="DCTERMS.abstract">Aanvraag ingetrokken op eigen verzoek.</meta:user-defined>
    <dc:language>nl</dc:language>
    <meta:user-defined meta:name="OVERHEIDop.locatietype/OVERHEIDop.gebiedsmarkering">Vlak</meta:user-defined>
    <meta:user-defined meta:name="DC.title">Bekendmaking intrekken aanvraag omgevingsvergunning op eigen verzoek. Het bevoegd gezag van de gemeente Hollands Kroon maakt hierbij kenbaar dat de aanvraag voor een omgevingsvergunning voor het realiseren 2 (permanente) logies-accommodat­ies t.b.v. 86 tijdelijke medewerkers op het perceel Wagenpad 7-01, in Middenmeer is ingetrokken door de aanvrager op eigen verzoek.  De aanvraag is geregistreerd onder nummer Z-433256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18</meta:user-defined>
    <meta:user-defined meta:name="OVERHEIDop.GmbID/DC.identifier">gmb-2023-349718</meta:user-defined>
    <meta:user-defined meta:name="OVERHEIDop.versieInformatie"/>
  </office:meta>
</office:document-meta>
</file>