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voorziening Bloesemhof 16, Ommen</text:p>
      <text:section text:name="regeling_id1-3-2" text:style-name="regeling">
        <text:section text:name="aanhef_id1-3-2-1" text:style-name="aanhef">
          <text:section text:name="context_id1-3-2-1-1" text:style-name="context">
            <text:p text:style-name="context.al">Zaaknummer 564673</text:p>
            <text:p text:style-name="context_bottom"/>
          </text:section>
          <text:p text:style-name="aanhef_wie">G. Hofsink</text:p>
          <text:section text:name="considerans_id1-3-2-1-3" text:style-name="considerans">
            <text:p text:style-name="tussenkopcur">Burgemeester en wethouders van de gemeente Ommen:</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p text:style-name="tussenkopvetcur">Overwegende:</text:p>
            <text:p text:style-name="tussenkopcur">- 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Ommen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bij de concessiehouder een aanvraag ingediend is;</text:p>
            <text:p text:style-name="tussenkopcur">-dat de aanvrager voldaan heeft aan de gestelde voorwaarden;</text:p>
            <text:p text:style-name="tussenkopcur">-inwilliging van het verzoek het algemeen verkeersbelang niet in de weg zal staan;</text:p>
            <text:p text:style-name="tussenkopcur">-dat de aan te wijzen parkeerplaatsen in eigendom en beheer zijn bij de gemeente Ommen;</text:p>
            <text:p text:style-name="tussenkopcur">- 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de concessiehouder voorstelt om een openbare laadpaal te plaatsen nabij Bloesemhof 16, Ommen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4 uit bijlage 1 van het RVV 1990, een onderbord met de tekst ‘alleen voor opladen elektrische voertuigen’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ieder van de volgende locaties:</text:p>
            <text:p text:style-name="common-al">
            <text:span text:style-name="nadrukvet">Situatieschets:</text:span>
          </text:p>
            <text:p text:style-name="last-al">
            <text:span text:style-name="nadrukcur">Situatieschets openbare laadvoorziening <text:span text:style-name="nadrukvet">Bloesemhof 16, Ommen</text:span></text:span>
          </text:p>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19 juli 2023</text:span>
          </text:p>
          </text:section>
          <text:section text:name="ondertekening_id1-3-2-3-2">
            <text:p><text:span text:style-name="deze">Namens het college van burgemeester en wethouders van de gemeente Ommen,</text:span></text:p>
            <text:p><text:span text:style-name="ondertekening_naam">
            <text:span text:style-name="voornaam">J.W.H.</text:span>
            <text:span text:style-name="achternaam">Blaauw</text:span>
          </text:span></text:p>
            <text:p>Gemeentesecretaris </text:p>
          </text:section>
        </text:section>
        <text:section text:name="bezwaarschrift_id1-3-2-4" text:style-name="bezwaarschrift">
          <text:p text:style-name="bezwaarschrift_top"/>
          <text:p text:style-name="tussenkopcur">
          <text:span text:style-name="nadrukvet">Bezwaarprocedure</text:span>
        </text:p>
          <text:p text:style-name="bezwaarschrift_al">Als u het niet eens bent met dit besluit, kunt u een bezwaarschrift indienen bij het college van burgemeester en wethouders van de gemeente Ommen. U kunt uw bezwaarschrift ook digitaal indienen via het digitale loket op <text:a xlink:href="http://www.ommen.nl" xlink:type="simple">www.ommen.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971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1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1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mmen - aanwijzen laadpaalvoorziening - Bloesemhof 16, O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4673</meta:user-defined>
    <meta:user-defined meta:name="OVERHEIDop.verkeersbordcode">E8c</meta:user-defined>
    <dc:language>nl</dc:language>
    <meta:user-defined meta:name="OVERHEIDop.locatietype/OVERHEIDop.gebiedsmarkering">Punt</meta:user-defined>
    <meta:user-defined meta:name="DC.title">Verkeersbesluit openbare laadvoorziening Bloesemhof 16, Ommen</meta:user-defined>
    <meta:user-defined meta:name="DCTERMS.W3CDTF/DCTERMS.available">2023-08-09</meta:user-defined>
    <meta:user-defined meta:name="OVERHEIDop.externeBijlage">Locatieschets|exb-2023-38724</meta:user-defined>
    <meta:user-defined meta:name="DCTERMS.W3CDTF/OVERHEIDop.jaargang">2023</meta:user-defined>
    <meta:user-defined meta:name="OVERHEIDop.publicationIssue">349713</meta:user-defined>
    <meta:user-defined meta:name="OVERHEIDop.GmbID/DC.identifier">gmb-2023-349713</meta:user-defined>
    <meta:user-defined meta:name="OVERHEIDop.versieInformatie"/>
  </office:meta>
</office:document-meta>
</file>