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rit van de Lindestraat 18A-0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Gerrit van de Lindestraat 18A-01A, 3022TL, vervangen kozijnen in de voor- &amp; achtergevel (datum besluit 04-08-2023, op dezelfde dag verzonden, dossiernummer OMV.23.06.0037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71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1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1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rrit van de Lindestraat 18A-01A</meta:user-defined>
    <meta:user-defined meta:name="DCTERMS.W3CDTF/DCTERMS.available">2023-08-08</meta:user-defined>
    <meta:user-defined meta:name="DCTERMS.W3CDTF/OVERHEIDop.jaargang">2023</meta:user-defined>
    <meta:user-defined meta:name="OVERHEIDop.publicationIssue">349710</meta:user-defined>
    <meta:user-defined meta:name="OVERHEIDop.GmbID/DC.identifier">gmb-2023-349710</meta:user-defined>
    <meta:user-defined meta:name="OVERHEIDop.versieInformatie"/>
  </office:meta>
</office:document-meta>
</file>