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atrixstraat 4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augustus 2023 een aanvraag met zaaknummer<text:span text:style-name="nadrukvet"> Z2023-00000767</text:span> hebben ontvangen voor het gebruik van de woning tbv flexbewoning op de locatie <text:span text:style-name="nadrukvet">Beatrixstraat 41 in Terneuze</text:span>n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augustus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970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67</meta:user-defined>
    <meta:user-defined meta:name="DCTERMS.abstract">Ingekomen aanvraag - Beatrixstraat 41 in Terneuzen</meta:user-defined>
    <dc:language>nl</dc:language>
    <meta:user-defined meta:name="OVERHEIDop.locatietype/OVERHEIDop.gebiedsmarkering">Punt</meta:user-defined>
    <meta:user-defined meta:name="DC.title">Ingekomen aanvraag - Beatrixstraat 41 in Terneuz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04</meta:user-defined>
    <meta:user-defined meta:name="OVERHEIDop.GmbID/DC.identifier">gmb-2023-349704</meta:user-defined>
    <meta:user-defined meta:name="OVERHEIDop.versieInformatie"/>
  </office:meta>
</office:document-meta>
</file>