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waterschap: Stemmen in een andere gemeente met een kiezerspas </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het bij de aanstaande verkiezing van de leden van het bestuur van het waterschap Hollands Noorderkwartier op 15 maart 2023, is toegestaan dat een kiezer zijn/haar stem mét een kiezerspas kan uitbrengen in een andere gemeente <text:span text:style-name="nadrukondlijn">binnen</text:span> het waterschap</text:p>
            <text:p text:style-name="common-al">Daarbij gelden de volgende bepalingen:</text:p>
            <text:list text:style-name="id1-3-2-1-1-3">
              <text:list-item text:style-override="id1-3-2-1-1-3-1">
                <text:number>A.</text:number>
                <text:p text:style-name="al">
                <text:span text:style-name="nadrukvet">SCHRIFTELIJK VERZOEK</text:span>
              </text:p>
                <text:list text:style-name="id1-3-2-1-1-3-1-3">
                  <text:list-item text:style-override="id1-3-2-1-1-3-1-3-1">
                    <text:number>1.</text:number>
                    <text:p text:style-name="al">Op de gemeentehuizen van deze gemeente zijn kosteloos verkrijgbaar formulieren voor verzoekschriften om in een andere gemeente binnen het waterschap met een kiezerspas aan de stemming te mogen deelnemen. Deze vindt u ook op de website van gemeente Dijk en Waard: <text:a xlink:href="http://www.dijkenwaard.nl/verkiezingen" xlink:type="simple"><text:span text:style-name="nadrukondlijn">www.dijkenwaard.nl/verkiezingen</text:span></text:a></text:p>
                  </text:list-item>
                  <text:list-item text:style-override="id1-3-2-1-1-3-1-3-2">
                    <text:number>2.</text:number>
                    <text:p text:style-name="al">Het verzoekschrift, alsmede de stempas (indien reeds verstrekt), moeten uiterlijk op vrijdag 10 maart 2023 door de kiezer worden ingediend bij de burgemeester van de gemeente, waar hij/zij op maandag 30 januari 2023 als kiezer is geregistreerd.</text:p>
                  </text:list-item>
                  <text:list-item text:style-override="id1-3-2-1-1-3-1-3-3">
                    <text:number>3.</text:number>
                    <text:p text:style-name="al">Het verzoek wordt niet ingewilligd indien aan de verzoeker is toegestaan bij volmacht te stemmen.</text:p>
                  </text:list-item>
                  <text:list-item text:style-override="id1-3-2-1-1-3-1-3-4">
                    <text:number>4.</text:number>
                    <text:p text:style-name="al">Bij inwilliging van het verzoek wordt een kiezerspas verstrekt.</text:p>
                  </text:list-item>
                </text:list>
              </text:list-item>
            </text:list>
            <text:list text:style-name="id1-3-2-1-1-4">
              <text:list-item text:style-override="id1-3-2-1-1-4-1">
                <text:number>B.</text:number>
                <text:p text:style-name="al">
                <text:span text:style-name="nadrukvet">MONDELING VERZOEK</text:span>
              </text:p>
                <text:list text:style-name="id1-3-2-1-1-4-1-3">
                  <text:list-item text:style-override="id1-3-2-1-1-4-1-3-1">
                    <text:number>1.</text:number>
                    <text:p text:style-name="al">Na ontvangst van zijn stempas kan de kiezer ook, in plaats van een schriftelijk verzoek te doen, zich onder overlegging van zijn stempas vervoegen bij het gemeentehuis van de gemeente, waar hij op de dag van de kandidaatstelling (30 januari 2023) als kiezer is geregistreerd, om deze te doen omzetten in een kiezerspas. Dit kan geschieden tot uiterlijk dinsdag 14 maart 2023, vóór 12:00 uur.</text:p>
                  </text:list-item>
                </text:list>
              </text:list-item>
            </text:list>
            <text:p text:style-name="last-al">Een kiezer, die in het bezit is van een kiezerspas, kan zich ter uitoefening van zijn/haar kiesrecht aanmelden in elk stembureau binnen de grenzen van het waterschap. Nadere informatie wordt verstrekt door Team Verkiezingen van de gemeente: 072 575 55 55 / <text:span text:style-name="nadrukondlijn">verkiezingen@dijkenwaard.nl</text:span></text:p>
            <text:p text:style-name="tekst_bottom"/>
          </text:section>
        </text:section>
        <text:section text:name="zakelijke-mededeling-sluiting_id1-3-2-2" text:style-name="zakelijke-mededeling-sluiting">
          <text:section text:name="ondertekening_id1-3-2-2-1">
            <text:p><text:span text:style-name="functie">Heerhugowaard</text:span></text:p>
          </text:section>
          <text:section text:name="ondertekening_id1-3-2-2-2">
            <text:p><text:span text:style-name="functie">17 januari 2023</text:span></text:p>
          </text:section>
          <text:section text:name="ondertekening_id1-3-2-2-3">
            <text:p><text:span text:style-name="functie">De burgemeester voornoemd,</text:span></text:p>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waterschap: Stemmen in een andere gemeente met een kiezerspas</meta:user-defined>
    <meta:user-defined meta:name="DCTERMS.W3CDTF/DCTERMS.available">2023-01-26</meta:user-defined>
    <meta:user-defined meta:name="DCTERMS.W3CDTF/OVERHEIDop.jaargang">2023</meta:user-defined>
    <meta:user-defined meta:name="OVERHEIDop.publicationIssue">34970</meta:user-defined>
    <meta:user-defined meta:name="OVERHEIDop.GmbID/DC.identifier">gmb-2023-34970</meta:user-defined>
    <meta:user-defined meta:name="OVERHEIDop.versieInformatie"/>
  </office:meta>
</office:document-meta>
</file>