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van twee bomen aan de Gerrit van Assendelftstraat 21 A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Gerrit van Assendelftstraat 21 A </text:p>
                <text:p text:style-name="al">Zaaknummer : Z/2023/421609 </text:p>
                <text:p text:style-name="al">Omschrijving : het kappen van twee bomen  </text:p>
                <text:p text:style-name="al">Ontvangstdatum: 24 juli 2023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49699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699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699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Natuur en milieu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Z/2023/421609</meta:user-defined>
    <dc:language>nl</dc:language>
    <meta:user-defined meta:name="OVERHEIDop.locatietype/OVERHEIDop.gebiedsmarkering">Adres</meta:user-defined>
    <meta:user-defined meta:name="DC.title">Aanvraag omgevingsvergunning, het kappen van twee bomen aan de Gerrit van Assendelftstraat 21 A, te Heemskerk.</meta:user-defined>
    <meta:user-defined meta:name="DCTERMS.W3CDTF/DCTERMS.available">2023-08-11</meta:user-defined>
    <meta:user-defined meta:name="DCTERMS.W3CDTF/OVERHEIDop.jaargang">2023</meta:user-defined>
    <meta:user-defined meta:name="OVERHEIDop.publicationIssue">349699</meta:user-defined>
    <meta:user-defined meta:name="OVERHEIDop.GmbID/DC.identifier">gmb-2023-349699</meta:user-defined>
    <meta:user-defined meta:name="OVERHEIDop.versieInformatie"/>
  </office:meta>
</office:document-meta>
</file>