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leggen van een weilanddepot perceel NWK03A5734 naast Hoofdweg-Zuid 58b (kadastraal bekend als sectie A, nummer 5734)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eft de Omgevingsdienst Midden-Holland (ODMH) namens gemeente Zuidplas besloten om de beslistermijn van de aanvraag met kenmerk 2023-00007659 voor het aanleggen van een tijdelijk weilanddepot op de locatie naast Hoofdweg-Zuid 58b (kadastraal bekend als sectie A, nummer 5734)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969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7659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het aanleggen van een weilanddepot perceel NWK03A5734 naast Hoofdweg-Zuid 58b (kadastraal bekend als sectie A, nummer 5734) in Nieuwerkerk aan den IJssel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98</meta:user-defined>
    <meta:user-defined meta:name="OVERHEIDop.GmbID/DC.identifier">gmb-2023-349698</meta:user-defined>
    <meta:user-defined meta:name="OVERHEIDop.versieInformatie"/>
  </office:meta>
</office:document-meta>
</file>