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Lindenlaan 398, 1185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 en achterzijde van de woning op locatie Lindenlaan 398, 1185N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69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9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9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Betreft: aanvraag op locatie Lindenlaan 398, 1185NM Amstelve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, Lindenlaan 398, 1185NM Amstel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93</meta:user-defined>
    <meta:user-defined meta:name="OVERHEIDop.GmbID/DC.identifier">gmb-2023-349693</meta:user-defined>
    <meta:user-defined meta:name="OVERHEIDop.versieInformatie"/>
  </office:meta>
</office:document-meta>
</file>