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gekomen dagen voor een marktplaats op verschillende locati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de gemeente Nijmegen is op maandag en zaterdag een markt in het centrum en op de woensdag in Hatert.</text:p>
            <text:p text:style-name="al">Op verschillende locaties zijn er een aantal dagen vrijgekomen. </text:p>
            <text:p text:style-name="al">Wij vermelden hieronder alleen de vrijgekomen dagen per locatie.</text:p>
            <text:p text:style-name="al"/>
            <text:p text:style-name="al">Gemeente Nijmegen heeft ruimte voor marktstandhouders op de maandagmarkt centrum van 09.00u-17.00u (oktober t/m maart 09.00u-16.00u). Er zijn totaal 6 plaatsen beschikbaar.</text:p>
            <text:p text:style-name="al">De volgende branches komen voor een marktplaats in aanmerking:</text:p>
            <text:list text:style-name="id1-3-2-2-1-8">
              <text:list-item text:style-override="id1-3-2-2-1-8-1">
                <text:number>•</text:number>
                <text:p text:style-name="al">Food, Noten en zuidvruchten: kraam/verkoopwagen maximaal 10 meter</text:p>
              </text:list-item>
              <text:list-item text:style-override="id1-3-2-2-1-8-2">
                <text:number>•</text:number>
                <text:p text:style-name="al">Modeaccessoires, Bijouterie, sieraden, horloges, shawls en hoofddeksels: kraam/verkoopwagen maximaal 8 meter</text:p>
              </text:list-item>
              <text:list-item text:style-override="id1-3-2-2-1-8-3">
                <text:number>•</text:number>
                <text:p text:style-name="al">Food, Brood, koek en banket, snoep, chocolade en suikergoed: kraam/verkoopwagen maximaal 10 meter</text:p>
              </text:list-item>
              <text:list-item text:style-override="id1-3-2-2-1-8-4">
                <text:number>•</text:number>
                <text:p text:style-name="al">Tweedehands artikelen, Tweedehandsartikelen, antiek en curiosa: kraam/verkoopwagen maximaal 8 meter</text:p>
              </text:list-item>
              <text:list-item text:style-override="id1-3-2-2-1-8-5">
                <text:number>•</text:number>
                <text:p text:style-name="al">Textiel, Bovenkleding (volwassenen en kinderen): kraam/verkoopwagen maximaal 8 meter</text:p>
              </text:list-item>
              <text:list-item text:style-override="id1-3-2-2-1-8-6">
                <text:number>•</text:number>
                <text:p text:style-name="al">Modeaccessoires, Lederwaren, schoenen en koffers: kraam/verkoopwagen maximaal 10 meter</text:p>
              </text:list-item>
            </text:list>
            <text:p text:style-name="al"/>
            <text:p text:style-name="al">Gemeente Nijmegen heeft ruimte voor marktstandhouders op de zaterdagmarkt centrum van 09.00u-17.00u. Er zijn totaal 2 plaatsen beschikbaar.</text:p>
            <text:p text:style-name="al">De volgende branches komen voor een marktplaats in aanmerking:</text:p>
            <text:list text:style-name="id1-3-2-2-1-12">
              <text:list-item text:style-override="id1-3-2-2-1-12-1">
                <text:number>•</text:number>
                <text:p text:style-name="al">Bloemen en planten, Snijbloemen, planten en tuingoederen: kraam/verkoopwagen maximaal 8 meter</text:p>
              </text:list-item>
              <text:list-item text:style-override="id1-3-2-2-1-12-2">
                <text:number>•</text:number>
                <text:p text:style-name="al">Food, directe consumptie, Overig (dranken, churro’s, poffertjes, stroopwafels etc.: kraam/verkoopwagen maximaal 8 meter</text:p>
              </text:list-item>
            </text:list>
            <text:p text:style-name="al"/>
            <text:p text:style-name="al">Gemeente Nijmegen heeft ruimte voor marktstandhouders op de zaterdagmarkt Kelfkensbos van 09.00u-14.00u. Er is 1 plaats beschikbaar. </text:p>
            <text:p text:style-name="al">De volgende branches komen voor een marktplaats in aanmerking:</text:p>
            <text:list text:style-name="id1-3-2-2-1-16">
              <text:list-item text:style-override="id1-3-2-2-1-16-1">
                <text:number>•</text:number>
                <text:p text:style-name="al">Food, directe consumptie, Overig (dranken, churro’s, poffertjes, stroopwafels etc.: kraam/verkoopwagen maximaal 4 meter</text:p>
              </text:list-item>
            </text:list>
            <text:p text:style-name="al"/>
            <text:p text:style-name="al">Gemeente Nijmegen heeft ruimte voor marktstandhouders op de woensdagmarkt Hatert van 08.30u-12.30u. Er is 1 plaats beschikbaar. </text:p>
            <text:p text:style-name="al">De volgende branches komen voor een marktplaats in aanmerking:</text:p>
            <text:list text:style-name="id1-3-2-2-1-20">
              <text:list-item text:style-override="id1-3-2-2-1-20-1">
                <text:number>•</text:number>
                <text:p text:style-name="al">Food, Brood, koek en banket, snoep, chocolade en suikergoed: kraam/verkoopwagen maximaal 6 meter</text:p>
              </text:list-item>
            </text:list>
            <text:p text:style-name="al"/>
            <text:p text:style-name="al">Als u artikelen verkoopt die niet binnen deze branche vallen of niet kunt voldoen aan de afmetingen, komt u niet in aanmerking voor de vacature.</text:p>
            <text:p text:style-name="al"/>
            <text:p text:style-name="al">Voor het toekennen van de vergunning wordt het selectiestelsel gehanteerd. Burgemeester en wethouders zullen advies inwinnen bij de aangewezen selectiecommissie en zullen punten toekennen aan de hand van de volgende aspecten:</text:p>
            <text:list text:style-name="id1-3-2-2-1-25">
              <text:list-item text:style-override="id1-3-2-2-1-25-1">
                <text:number>a.</text:number>
                <text:p text:style-name="al">Uitstraling van de marktkraam (10);</text:p>
              </text:list-item>
              <text:list-item text:style-override="id1-3-2-2-1-25-2">
                <text:number>b.</text:number>
                <text:p text:style-name="al">Afvalpreventie en scheiding van afval (10);</text:p>
              </text:list-item>
              <text:list-item text:style-override="id1-3-2-2-1-25-3">
                <text:number>c.</text:number>
                <text:p text:style-name="al">Nieuw of vernieuwend aanbod (10).</text:p>
              </text:list-item>
            </text:list>
            <text:p text:style-name="al"/>
            <text:p text:style-name="al">Een marktplaatsvergunning wordt verleend voor een maximale periode van 12 jaar. </text:p>
            <text:p text:style-name="al">Gegadigden voor een marktplaatsvergunning worden verzocht hun aanvraag (binnen 2 weken) voor 26 augustus 2023 in te dienen. De vergunning zal uiterlijk 1 november 2023 ingaan.</text:p>
            <text:p text:style-name="al"/>
            <text:p text:style-name="al">De totale beschikbaarheid, bijzonderheden en gemeentelijke voorzieningen per locatie kunt u terugvinden op </text:p>
            <text:p text:style-name="al">
            <text:a xlink:href="https://www.nijmegen.nl/diensten/vergunningen/markt/marktplaatsvergunning/" xlink:type="simple">Marktplaatsvergunning - Markt - Vergunningen - Diensten - Gemeente Nijmegen</text:a>
          </text:p>
            <text:p text:style-name="al">Geïnteresseerde kunnen via de website </text:p>
            <text:p text:style-name="al">
            <text:a xlink:href="https://www.nijmegen.nl/diensten/vergunningen/markt/marktplaatsvergunning/" xlink:type="simple">Marktplaatsvergunning - Markt - Vergunningen - Diensten - Gemeente Nijmegen</text:a>
          </text:p>
            <text:p text:style-name="al">van 12 augustus 2023 tot en met 26 augustus 2023 een aanvraag voor een marktplaatsvergunning indienen. </text:p>
            <text:p text:style-name="al"/>
            <text:p text:style-name="al">
            <text:span text:style-name="nadrukvet">Procedure:</text:span>
          </text:p>
            <text:p text:style-name="al">De aanvraagperiode voor deze vrijgekomen standplaatsen is van 12 augustus 2023 tot en met 26 augustus 2023.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De standplaatsvergunningen kunnen op zijn vroegst 1 november ingaan.</text:p>
            <text:p text:style-name="al"/>
            <text:p text:style-name="al">De aanvragen die zijn uitgeloot krijgen geen marktplaatsvergunning.</text:p>
            <text:p text:style-name="al"/>
            <text:p text:style-name="al">De behandeltermijn voor de aanvraag van een marktplaats is 8 weken.</text:p>
            <text:p text:style-name="al"/>
            <text:p text:style-name="al">Kijk voor meer informatie op <text:a xlink:href="http://www.nijmegen.nl/markt" xlink:type="simple">www.nijmegen.nl/markt</text:a>. Voor vragen kunt u contact opnemen via <text:a xlink:href="mailto:marktzaken@nijmegen.nl" xlink:type="simple">marktzaken@nijmegen.nl</text:a></text:p>
            <text:p text:style-name="al"/>
          </text:section>
        </text:section>
        <text:section text:name="regeling-sluiting_id1-3-2-3" text:style-name="regeling-sluiting">
          <text:section text:name="ondertekening_id1-3-2-3-1">
            <text:p><text:span text:style-name="functie">de gemeentesecretaris</text:span></text:p>
            <text:p><text:span text:style-name="functie">A.P.W. van de Klift</text:span></text:p>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9690</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0</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690</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Economie | Organisatie en beleid</meta:user-defined>
    <meta:user-defined meta:name="DC.source">N.v.t.</meta:user-defined>
    <meta:user-defined meta:name="OVERHEIDop.referentienummer">Openbare bekendmaking Vrijgekomen dagen voor een marktplaats op verschillende locaties</meta:user-defined>
    <meta:user-defined meta:name="DCTERMS.alternative">Vrijgekomen dagen voor een marktplaats op verschillende locaties</meta:user-defined>
    <dc:language>nl</dc:language>
    <meta:user-defined meta:name="OVERHEIDop.locatietype/OVERHEIDop.gebiedsmarkering">Buurt</meta:user-defined>
    <meta:user-defined meta:name="OVERHEIDop.locatietype/OVERHEIDop.gebiedsmarkering">Weg</meta:user-defined>
    <meta:user-defined meta:name="OVERHEIDop.locatietype/OVERHEIDop.gebiedsmarkering">Wijk</meta:user-defined>
    <meta:user-defined meta:name="DC.title">Vrijgekomen dagen voor een marktplaats op verschillende locaties</meta:user-defined>
    <meta:user-defined meta:name="DCTERMS.W3CDTF/DCTERMS.available">2023-08-08</meta:user-defined>
    <meta:user-defined meta:name="DCTERMS.W3CDTF/OVERHEIDop.jaargang">2023</meta:user-defined>
    <meta:user-defined meta:name="OVERHEIDop.publicationIssue">349690</meta:user-defined>
    <meta:user-defined meta:name="OVERHEIDop.GmbID/DC.identifier">gmb-2023-349690</meta:user-defined>
    <meta:user-defined meta:name="OVERHEIDop.versieInformatie"/>
  </office:meta>
</office:document-meta>
</file>