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34c, 2801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3 een aanvraag om een omgevingsvergunning ontvangen. Het gaat over het tijdelijk toeristisch verhuren van het pand op de locatie Westhaven 34c, 2801PK Gouda. De aanvraag is geregistreerd onder kenmerk 2023-00010759.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68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8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8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075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haven 34c, 2801PK Gouda</meta:user-defined>
    <meta:user-defined meta:name="DCTERMS.W3CDTF/DCTERMS.available">2023-08-08</meta:user-defined>
    <meta:user-defined meta:name="DCTERMS.W3CDTF/OVERHEIDop.jaargang">2023</meta:user-defined>
    <meta:user-defined meta:name="OVERHEIDop.publicationIssue">349689</meta:user-defined>
    <meta:user-defined meta:name="OVERHEIDop.GmbID/DC.identifier">gmb-2023-349689</meta:user-defined>
    <meta:user-defined meta:name="OVERHEIDop.versieInformatie"/>
  </office:meta>
</office:document-meta>
</file>