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 Mecklenburg Schwerinln 1, 2741C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3 een aanvraag om een omgevingsvergunning ontvangen. Het gaat over het brandveilig gebruiken van een BSO kinderopvang op de locatie v Mecklenburg Schwerinln 1, 2741CW Waddinxveen. De aanvraag is geregistreerd onder kenmerk 2023-00010725. De aanvraag gaat over:</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6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07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 Mecklenburg Schwerinln 1, 2741CW Waddinxveen</meta:user-defined>
    <meta:user-defined meta:name="DCTERMS.W3CDTF/DCTERMS.available">2023-08-08</meta:user-defined>
    <meta:user-defined meta:name="DCTERMS.W3CDTF/OVERHEIDop.jaargang">2023</meta:user-defined>
    <meta:user-defined meta:name="OVERHEIDop.publicationIssue">349687</meta:user-defined>
    <meta:user-defined meta:name="OVERHEIDop.GmbID/DC.identifier">gmb-2023-349687</meta:user-defined>
    <meta:user-defined meta:name="OVERHEIDop.versieInformatie"/>
  </office:meta>
</office:document-meta>
</file>